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size="20pt" style:font-size-asian="20pt" style:font-size-complex="20pt" style:language-asian="zh" style:country-asian="TW"/>
    </style:style>
    <style:style style:name="T2" style:parent-style-name="預設段落字型" style:family="text">
      <style:text-properties style:font-name="Segoe UI" style:font-name-complex="Segoe UI" fo:color="#20202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Segoe UI" style:font-name-complex="Segoe UI" fo:color="#202020" fo:font-size="16pt" style:font-size-asian="16pt" style:font-size-complex="16pt"/>
    </style:style>
    <style:style style:name="T4" style:parent-style-name="預設段落字型" style:family="text">
      <style:text-properties style:font-name="Segoe UI" style:font-name-complex="Segoe UI" fo:color="#20202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Segoe UI" style:font-name-complex="Segoe UI" fo:color="#20202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Segoe UI" style:font-name-complex="Segoe UI" fo:color="#202020" fo:font-size="16pt" style:font-size-asian="16pt" style:font-size-complex="16pt"/>
    </style:style>
    <style:style style:name="T7" style:parent-style-name="預設段落字型" style:family="text">
      <style:text-properties style:font-name="Segoe UI" style:font-name-complex="Segoe UI" fo:color="#20202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新細明體" style:font-name-complex="Segoe UI" fo:color="#202020" fo:font-size="16pt" style:font-size-asian="16pt" style:font-size-complex="16pt"/>
    </style:style>
    <style:style style:name="T9" style:parent-style-name="預設段落字型" style:family="text">
      <style:text-properties style:font-name="Segoe UI" style:font-name-complex="Segoe UI" fo:color="#20202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Segoe UI" style:font-name-complex="Segoe UI" fo:color="#20202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egoe UI" style:font-name-complex="Segoe UI" fo:color="#20202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新細明體" style:font-name-complex="Segoe UI" fo:color="#202020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Segoe UI" style:font-name-complex="Segoe UI" fo:color="#202020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Segoe UI" style:font-name-complex="Segoe UI" fo:color="#202020" fo:font-size="16pt" style:font-size-asian="16pt" style:font-size-complex="16pt"/>
    </style:style>
    <style:style style:name="T15" style:parent-style-name="預設段落字型" style:family="text">
      <style:text-properties style:font-name="Segoe UI" style:font-name-complex="Segoe UI" fo:color="#202020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新細明體" style:font-name-complex="Segoe UI" fo:color="#202020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新細明體" style:font-name-complex="Segoe UI" fo:color="#202020" fo:font-size="16pt" style:font-size-asian="16pt" style:font-size-complex="16pt"/>
    </style:style>
    <style:style style:name="T18" style:parent-style-name="預設段落字型" style:family="text">
      <style:text-properties style:font-name="Segoe UI" style:font-name-complex="Segoe UI" fo:color="#202020" fo:font-size="16pt" style:font-size-asian="16pt" style:font-size-complex="16pt"/>
    </style:style>
    <style:style style:name="T19" style:parent-style-name="預設段落字型" style:family="text">
      <style:text-properties style:font-name="Segoe UI" style:font-name-complex="Segoe UI" fo:color="#202020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Segoe UI" style:font-name-complex="Segoe UI" fo:color="#202020" fo:font-size="16pt" style:font-size-asian="16pt" style:font-size-complex="16pt"/>
    </style:style>
    <style:style style:name="T21" style:parent-style-name="預設段落字型" style:family="text">
      <style:text-properties style:font-name="Segoe UI" style:font-name-complex="Segoe UI" fo:color="#202020" fo:font-size="16pt" style:font-size-asian="16pt" style:font-size-complex="16pt"/>
    </style:style>
    <style:style style:name="T22" style:parent-style-name="預設段落字型" style:family="text">
      <style:text-properties style:font-name="Segoe UI" style:font-name-complex="Segoe UI" fo:color="#202020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新細明體" style:font-name-complex="Segoe UI" fo:color="#202020" fo:font-size="16pt" style:font-size-asian="16pt" style:font-size-complex="16pt"/>
    </style:style>
    <style:style style:name="P24" style:parent-style-name="Standard" style:family="paragraph">
      <style:text-properties style:font-name="Segoe UI" style:font-name-complex="Segoe UI" fo:color="#202020" fo:font-size="16pt" style:font-size-asian="16pt" style:font-size-complex="16pt" style:language-asian="zh" style:country-asian="TW"/>
    </style:style>
    <style:style style:name="P25" style:parent-style-name="Standard" style:family="paragraph">
      <style:text-properties style:font-name="Segoe UI" style:font-name-complex="Segoe UI" fo:color="#202020" style:language-asian="zh" style:country-asian="TW"/>
    </style:style>
    <style:style style:name="T26" style:parent-style-name="預設段落字型" style:family="text">
      <style:text-properties style:font-name="Segoe UI" style:font-name-complex="Segoe UI" fo:color="#202020" style:language-asian="zh" style:country-asian="TW"/>
    </style:style>
    <style:style style:name="T27" style:parent-style-name="預設段落字型" style:family="text">
      <style:text-properties style:font-name="Segoe UI" style:font-name-complex="Segoe UI" fo:color="#202020" style:language-asian="zh" style:country-asian="TW"/>
    </style:style>
  </office:automatic-styles>
  <office:body>
    <office:text text:use-soft-page-breaks="true">
      <text:h text:style-name="P1" text:outline-level="1">童園幼兒園公告</text:h>
      <text:p text:style-name="Standard"><text:span text:style-name="T2">5</text:span><text:span text:style-name="T3">月</text:span><text:span text:style-name="T4">1</text:span><text:span text:style-name="T5">1</text:span><text:span text:style-name="T6">日營養午餐水果原供應</text:span><text:span text:style-name="T7">芭樂</text:span><text:span text:style-name="T8">，</text:span><text:span text:style-name="T9">目前不是</text:span><text:span text:style-name="T10">芭樂</text:span><text:span text:style-name="T11">產期</text:span><text:span text:style-name="T12">，</text:span><text:span text:style-name="T13">所以</text:span><text:span text:style-name="T14">品質不</text:span><text:span text:style-name="T15">佳</text:span><text:span text:style-name="T16">、貨源難覓</text:span><text:span text:style-name="T17">，</text:span><text:span text:style-name="T18">故</text:span><text:span text:style-name="T19">今日</text:span><text:span text:style-name="T20">更換供應品項</text:span><text:span text:style-name="T21">-</text:span><text:span text:style-name="T22">火龍果</text:span><text:span text:style-name="T23">，</text:span></text:p>
      <text:p text:style-name="P24">5月11日至5月19日則更改為-火龍果</text:p>
      <text:p text:style-name="P25"><text:s text:c="64"/><text:s text:c="46"/>童園幼兒園敬上</text:p>
      <text:p text:style-name="Standard"><text:span text:style-name="T26"><text:s text:c="120"/>11</text:span><text:span text:style-name="T27">5.05.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o lee</meta:initial-creator>
    <dc:creator>jo lee</dc:creator>
    <meta:creation-date>2024-12-25T07:13:00Z</meta:creation-date>
    <dc:date>2026-05-12T03:39:00Z</dc:date>
    <meta:print-date>2024-12-25T07:13:00Z</meta:print-date>
    <meta:template xlink:href="Normal" xlink:type="simple"/>
    <meta:editing-cycles>6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9" meta:character-count="328" meta:row-count="2" meta:non-whitespace-character-count="280"/>
  </office:meta>
</office:document-meta>
</file>